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5.001cm" style:rel-column-width="19279*"/>
    </style:style>
    <style:style style:name="Tabella2.B" style:family="table-column">
      <style:table-column-properties style:column-width="11.998cm" style:rel-column-width="46256*"/>
    </style:style>
    <style:style style:name="Tabella2.A1" style:family="table-cell">
      <style:table-cell-properties style:vertical-align="" fo:padding="0cm" fo:border="none"/>
    </style:style>
    <style:style style:name="Tabella2.B1" style:family="table-cell">
      <style:table-cell-properties fo:padding="0cm" fo:border="none"/>
    </style:style>
    <style:style style:name="Tabella2.B2" style:family="table-cell">
      <style:table-cell-properties fo:padding="0cm" fo:border="none"/>
    </style:style>
    <style:style style:name="Tabella2.B3" style:family="table-cell">
      <style:table-cell-properties fo:padding="0cm" fo:border="none"/>
    </style:style>
    <style:style style:name="Tabella2.B4" style:family="table-cell">
      <style:table-cell-properties fo:padding="0cm" fo:border="none"/>
    </style:style>
    <style:style style:name="Tabella2.B5" style:family="table-cell">
      <style:table-cell-properties fo:padding="0cm" fo:border="none"/>
    </style:style>
    <style:style style:name="Tabella2.B6" style:family="table-cell">
      <style:table-cell-properties fo:padding="0cm" fo:border="none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5.001cm" style:rel-column-width="19279*"/>
    </style:style>
    <style:style style:name="Tabella3.B" style:family="table-column">
      <style:table-column-properties style:column-width="11.998cm" style:rel-column-width="46256*"/>
    </style:style>
    <style:style style:name="Tabella3.B1" style:family="table-cell">
      <style:table-cell-properties fo:padding="0.049cm" fo:border-left="none" fo:border-right="none" fo:border-top="none" fo:border-bottom="0.25pt solid #808080"/>
    </style:style>
    <style:style style:name="Tabella16" style:family="table">
      <style:table-properties style:width="16.999cm" table:align="margins"/>
    </style:style>
    <style:style style:name="Tabella16.A" style:family="table-column">
      <style:table-column-properties style:column-width="5.001cm" style:rel-column-width="19279*"/>
    </style:style>
    <style:style style:name="Tabella16.B" style:family="table-column">
      <style:table-column-properties style:column-width="11.998cm" style:rel-column-width="46256*"/>
    </style:style>
    <style:style style:name="Tabella16.B1" style:family="table-cell">
      <style:table-cell-properties fo:padding="0.049cm" fo:border-left="none" fo:border-right="none" fo:border-top="none" fo:border-bottom="0.25pt solid #80808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5.001cm" style:rel-column-width="19279*"/>
    </style:style>
    <style:style style:name="Tabella4.B" style:family="table-column">
      <style:table-column-properties style:column-width="11.998cm" style:rel-column-width="46256*"/>
    </style:style>
    <style:style style:name="Tabella4.B1" style:family="table-cell">
      <style:table-cell-properties fo:padding="0.049cm" fo:border-left="none" fo:border-right="none" fo:border-top="none" fo:border-bottom="0.25pt solid #808080"/>
    </style:style>
    <style:style style:name="Tabella12" style:family="table">
      <style:table-properties style:width="16.999cm" table:align="margins"/>
    </style:style>
    <style:style style:name="Tabella12.A" style:family="table-column">
      <style:table-column-properties style:column-width="5.001cm" style:rel-column-width="19279*"/>
    </style:style>
    <style:style style:name="Tabella12.B" style:family="table-column">
      <style:table-column-properties style:column-width="11.998cm" style:rel-column-width="46256*"/>
    </style:style>
    <style:style style:name="Tabella12.A1" style:family="table-cell">
      <style:table-cell-properties fo:padding="0cm" fo:border="none"/>
    </style:style>
    <style:style style:name="Tabella12.B1" style:family="table-cell">
      <style:table-cell-properties fo:padding="0.049cm" fo:border-left="none" fo:border-right="none" fo:border-top="none" fo:border-bottom="0.25pt solid #808080"/>
    </style:style>
    <style:style style:name="Tabella15" style:family="table">
      <style:table-properties style:width="9.999cm" table:align="center"/>
    </style:style>
    <style:style style:name="Tabella15.A" style:family="table-column">
      <style:table-column-properties style:column-width="9.999cm"/>
    </style:style>
    <style:style style:name="Tabella15.1" style:family="table-row">
      <style:table-row-properties style:row-height="1cm"/>
    </style:style>
    <style:style style:name="Tabella15.A1" style:family="table-cell">
      <style:table-cell-properties fo:padding="0cm" fo:border-left="none" fo:border-right="none" fo:border-top="none" fo:border-bottom="0.25pt solid #808080"/>
    </style:style>
    <style:style style:name="Tabella15.A2" style:family="table-cell">
      <style:table-cell-properties fo:padding="0cm" fo:border="none"/>
    </style:style>
    <style:style style:name="P1" style:family="paragraph" style:parent-style-name="Table_20_Contents">
      <style:text-properties fo:background-color="#ffff00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text-align="end" style:justify-single-word="false"/>
      <style:text-properties fo:font-style="italic" style:font-style-asian="italic" style:font-style-complex="italic"/>
    </style:style>
    <style:style style:name="P6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color="#ff0000"/>
    </style:style>
    <style:style style:name="P10" style:family="paragraph" style:parent-style-name="Table_20_Contents">
      <style:paragraph-properties fo:margin-top="0cm" fo:margin-bottom="0.499cm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P12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able_20_Contents">
      <style:paragraph-properties fo:margin-top="0cm" fo:margin-bottom="1cm"/>
      <style:text-properties fo:font-size="24pt" style:font-size-asian="24pt" style:font-size-complex="24pt"/>
    </style:style>
    <style:style style:name="P15" style:family="paragraph" style:parent-style-name="Table_20_Contents">
      <style:paragraph-properties fo:margin-top="0cm" fo:margin-bottom="2cm"/>
      <style:text-properties fo:font-size="18pt" fo:background-color="#ffff00" style:font-size-asian="18pt" style:font-size-complex="18pt"/>
    </style:style>
    <style:style style:name="P16" style:family="paragraph" style:parent-style-name="Table_20_Contents">
      <style:paragraph-properties fo:margin-top="0cm" fo:margin-bottom="0cm" fo:line-height="150%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top="0cm" fo:margin-bottom="0cm"/>
      <style:text-properties fo:font-size="9pt" style:font-size-asian="9pt" style:font-size-complex="9pt"/>
    </style:style>
    <style:style style:name="P18" style:family="paragraph" style:parent-style-name="Table_20_Contents">
      <style:paragraph-properties fo:margin-top="0cm" fo:margin-bottom="0cm"/>
      <style:text-properties fo:font-size="18pt" fo:background-color="#ffff00" style:font-size-asian="18pt" style:font-size-complex="18pt"/>
    </style:style>
    <style:style style:name="P19" style:family="paragraph" style:parent-style-name="Table_20_Contents">
      <style:paragraph-properties fo:margin-top="0.199cm" fo:margin-bottom="0cm"/>
      <style:text-properties fo:font-weight="bold" fo:background-color="#ffff00" style:font-weight-asian="bold" style:font-weight-complex="bold"/>
    </style:style>
    <style:style style:name="P20" style:family="paragraph" style:parent-style-name="Text_20_body" style:list-style-name="L1">
      <style:paragraph-properties fo:line-height="150%" fo:text-align="justify" style:justify-single-word="false"/>
    </style:style>
    <style:style style:name="P21" style:family="paragraph" style:parent-style-name="Text_20_body" style:list-style-name="">
      <style:paragraph-properties fo:line-height="150%" fo:text-align="justify" style:justify-single-word="false"/>
    </style:style>
    <style:style style:name="P22" style:family="paragraph" style:parent-style-name="Text_20_body" style:list-style-name="L1">
      <style:paragraph-properties fo:line-height="150%" fo:text-align="start" style:justify-single-word="false"/>
    </style:style>
    <style:style style:name="P23" style:family="paragraph" style:parent-style-name="Text_20_body" style:list-style-name="">
      <style:paragraph-properties fo:line-height="150%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/>
      </style:paragraph-properties>
    </style:style>
    <style:style style:name="P26" style:family="paragraph" style:parent-style-name="Standard" style:list-style-name="L2">
      <style:paragraph-properties fo:margin-top="0cm" fo:margin-bottom="0cm" fo:line-height="150%">
        <style:tab-stops/>
      </style:paragraph-properties>
      <style:text-properties fo:color="#ff0000" style:text-underline-style="none"/>
    </style:style>
    <style:style style:name="P27" style:family="paragraph" style:parent-style-name="Standard" style:list-style-name="L4">
      <style:paragraph-properties fo:margin-top="0cm" fo:margin-bottom="0cm" fo:line-height="150%">
        <style:tab-stops/>
      </style:paragraph-properties>
      <style:text-properties fo:color="#ff0000" fo:font-size="8pt" style:text-underline-style="none" style:font-size-asian="8pt" style:font-size-complex="8pt"/>
    </style:style>
    <style:style style:name="P28" style:family="paragraph" style:parent-style-name="Standard" style:list-style-name="L5">
      <style:paragraph-properties fo:margin-top="0cm" fo:margin-bottom="0cm" fo:line-height="150%">
        <style:tab-stops/>
      </style:paragraph-properties>
      <style:text-properties fo:color="#ff0000" fo:font-size="8pt" style:text-underline-style="none" style:font-size-asian="8pt" style:font-size-complex="8pt"/>
    </style:style>
    <style:style style:name="P29" style:family="paragraph" style:parent-style-name="Standard" style:list-style-name="L6">
      <style:paragraph-properties fo:margin-top="0cm" fo:margin-bottom="0cm" fo:line-height="150%">
        <style:tab-stops/>
      </style:paragraph-properties>
      <style:text-properties fo:color="#ff0000" fo:font-size="8pt" style:text-underline-style="none" style:font-size-asian="8pt" style:font-size-complex="8pt"/>
    </style:style>
    <style:style style:name="P30" style:family="paragraph" style:parent-style-name="Standard" style:list-style-name="L7">
      <style:paragraph-properties fo:margin-top="0cm" fo:margin-bottom="0cm" fo:line-height="150%">
        <style:tab-stops/>
      </style:paragraph-properties>
      <style:text-properties fo:color="#ff0000" fo:font-size="8pt" style:text-underline-style="none" style:font-size-asian="8pt" style:font-size-complex="8pt"/>
    </style:style>
    <style:style style:name="P31" style:family="paragraph" style:parent-style-name="Standard" style:list-style-name="L2">
      <style:paragraph-properties fo:margin-top="0cm" fo:margin-bottom="0cm" fo:line-height="150%">
        <style:tab-stops/>
      </style:paragraph-properties>
      <style:text-properties fo:color="#ff0000" fo:font-size="8pt" style:font-size-asian="8pt" style:font-size-complex="8pt"/>
    </style:style>
    <style:style style:name="P32" style:family="paragraph" style:parent-style-name="Standard" style:list-style-name="L2">
      <style:paragraph-properties fo:margin-top="0cm" fo:margin-bottom="0cm" fo:line-height="150%">
        <style:tab-stops/>
      </style:paragraph-properties>
    </style:style>
    <style:style style:name="T1" style:family="text">
      <style:text-properties fo:font-weight="bold" fo:background-color="#ffff0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ff0000" fo:font-size="8pt" style:font-size-asian="8pt" style:font-size-complex="8pt"/>
    </style:style>
    <style:style style:name="T11" style:family="text">
      <style:text-properties fo:color="#ff0000"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5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6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7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/>
          </table:table-cell>
          <table:table-cell table:style-name="Tabella2.B5" office:value-type="string">
            <text:p text:style-name="P10">Procedura per la valutazione e gestione delle interferenze</text:p>
          </table:table-cell>
        </table:table-row>
        <table:table-row>
          <table:table-cell table:style-name="Tabella2.A1" office:value-type="string">
            <text:p text:style-name="P5">Committente: </text:p>
          </table:table-cell>
          <table:table-cell table:style-name="Tabella2.B5" office:value-type="string">
            <text:p text:style-name="P18">Ragione sociale committente</text:p>
            <text:p text:style-name="P17"/>
            <text:p text:style-name="P16">P.IVA: <text:span text:style-name="T1">partita iva committente</text:span></text:p>
            <text:p text:style-name="P16">C.F.: <text:span text:style-name="T3">codice fiscale committente</text:span></text:p>
            <text:p text:style-name="P16">REA: <text:span text:style-name="T3">registrazione CCIAA committente</text:span></text:p>
            <text:p text:style-name="P16">Sede legale: <text:span text:style-name="T1">indirizzo sede legale committente</text:span></text:p>
            <text:p text:style-name="P16">Telefono: <text:span text:style-name="T1">telefono committente</text:span></text:p>
            <text:p text:style-name="P16">Fax: <text:span text:style-name="T3">fax committente</text:span></text:p>
            <text:p text:style-name="P16">Email: <text:span text:style-name="T3">email committente</text:span></text:p>
            <text:p text:style-name="P16"/>
          </table:table-cell>
        </table:table-row>
        <table:table-row>
          <table:table-cell table:style-name="Tabella2.A1" office:value-type="string">
            <text:p text:style-name="P5">Contratto: </text:p>
          </table:table-cell>
          <table:table-cell table:style-name="Tabella2.B5" office:value-type="string">
            <text:p text:style-name="P15">titolo del contratto</text:p>
          </table:table-cell>
        </table:table-row>
        <table:table-row>
          <table:table-cell table:style-name="Tabella2.A1" office:value-type="string">
            <text:p text:style-name="P5">Documento: </text:p>
          </table:table-cell>
          <table:table-cell table:style-name="Tabella2.B5" office:value-type="string">
            <text:p text:style-name="P14">Autocertificazione operatore economico<text:line-break/><text:span text:style-name="T7">Modello per imprese</text:span></text:p>
          </table:table-cell>
        </table:table-row>
        <table:table-row>
          <table:table-cell table:style-name="Tabella2.A1" office:value-type="string">
            <text:p text:style-name="P5">Data: </text:p>
          </table:table-cell>
          <table:table-cell table:style-name="Tabella2.B5" office:value-type="string">
            <text:p text:style-name="P19">Gg/mm/aaaa</text:p>
          </table:table-cell>
        </table:table-row>
        <table:table-row>
          <table:table-cell table:style-name="Tabella2.A1" office:value-type="string">
            <text:p text:style-name="P5">Versione: </text:p>
          </table:table-cell>
          <table:table-cell table:style-name="Tabella2.B6" office:value-type="string">
            <text:p text:style-name="P19">versione</text:p>
          </table:table-cell>
        </table:table-row>
      </table:table>
      <text:p text:style-name="P25"><text:span text:style-name="T9">Istruzioni alla compilazione del presente documento “Informazioni dettagliate del committente”:</text:span></text:p>
      <text:list xml:id="list1570063899" text:style-name="L2">
        <text:list-item>
          <text:p text:style-name="P26"><text:span text:style-name="T12">Fare riferimento ai seguenti documento del “Progetto per la gestione delle interferenze legate ai contratti d'appalto, d'opera o di somministrazione” da scaricare all'indirizzo </text:span><text:a xlink:type="simple" xlink:href="http://www.duvri8108.it/"><text:span text:style-name="T12">www.duvri8108.it</text:span></text:a><text:span text:style-name="T12">:</text:span></text:p>
        </text:list-item>
      </text:list>
      <text:list xml:id="list293980435" text:style-name="L7">
        <text:list-item>
          <text:p text:style-name="P30">Seguire le indicazioni di cui al Punto II de “Procedura per la valutazione e gestione delle interferenze” e relativo documento allegato “Diagramma di Flusso”,</text:p>
        </text:list-item>
        <text:list-item>
          <text:p text:style-name="P30">“Scheda 2 Operatore Economico”.</text:p>
        </text:list-item>
      </text:list>
      <text:list xml:id="list604717666" text:continue-list="list1570063899" text:style-name="L2">
        <text:list-item>
          <text:p text:style-name="P31"><text:span text:style-name="T5">Sostituire</text:span> i testi evidenziati in <text:span text:style-name="T3">giallo</text:span> con i contenuti e i dati appropriati</text:p>
        </text:list-item>
        <text:list-item>
          <text:p text:style-name="P31">Compilare obbligatoriamente <text:span text:style-name="T5">almeno</text:span> tutti i campi in <text:span text:style-name="T2">grassetto</text:span> delle successive schede</text:p>
        </text:list-item>
        <text:list-item>
          <text:p text:style-name="P32"><text:span text:style-name="T10">Prima di emettere il documento definitivo, </text:span><text:span text:style-name="T11">eliminare tutte le istruzioni</text:span><text:span text:style-name="T10"> di compilazione del documento ed eventualmente i campi non necessari</text:span></text:p>
        </text:list-item>
      </text:list>
      <text:p text:style-name="P24"/>
      <table:table table:name="Tabella3" table:style-name="Tabella3">
        <table:table-column table:style-name="Tabella3.A"/>
        <table:table-column table:style-name="Tabella3.B"/>
        <table:table-row>
          <table:table-cell office:value-type="string">
            <text:p text:style-name="P6">Il sottoscritto:</text:p>
          </table:table-cell>
          <table:table-cell table:style-name="Tabella3.B1" office:value-type="string">
            <text:p text:style-name="Table_20_Contents"/>
          </table:table-cell>
        </table:table-row>
        <table:table-row>
          <table:table-cell office:value-type="string">
            <text:p text:style-name="P6">Nato a:</text:p>
          </table:table-cell>
          <table:table-cell table:style-name="Tabella3.B1" office:value-type="string">
            <text:p text:style-name="Table_20_Contents"/>
          </table:table-cell>
        </table:table-row>
        <table:table-row>
          <table:table-cell office:value-type="string">
            <text:p text:style-name="P6">Il:</text:p>
          </table:table-cell>
          <table:table-cell table:style-name="Tabella3.B1" office:value-type="string">
            <text:p text:style-name="Table_20_Contents"/>
          </table:table-cell>
        </table:table-row>
        <table:table-row>
          <table:table-cell office:value-type="string">
            <text:p text:style-name="P6">C.F.:</text:p>
          </table:table-cell>
          <table:table-cell table:style-name="Tabella3.B1" office:value-type="string">
            <text:p text:style-name="Table_20_Contents"/>
          </table:table-cell>
        </table:table-row>
        <table:table-row>
          <table:table-cell office:value-type="string">
            <text:p text:style-name="P6">Residente in:</text:p>
          </table:table-cell>
          <table:table-cell table:style-name="Tabella3.B1" office:value-type="string">
            <text:p text:style-name="Table_20_Contents"/>
          </table:table-cell>
        </table:table-row>
      </table:table>
      <text:p text:style-name="Text_20_body"/>
      <text:p text:style-name="P13">in qualità di <text:span text:style-name="T2">legale rappresentante</text:span> dell'impresa</text:p>
      <table:table table:name="Tabella16" table:style-name="Tabella16">
        <table:table-column table:style-name="Tabella16.A"/>
        <table:table-column table:style-name="Tabella16.B"/>
        <table:table-row>
          <table:table-cell office:value-type="string">
            <text:p text:style-name="P6">Ragione sociale:</text:p>
          </table:table-cell>
          <table:table-cell table:style-name="Tabella16.B1" office:value-type="string">
            <text:p text:style-name="Table_20_Contents"/>
          </table:table-cell>
        </table:table-row>
        <table:table-row>
          <table:table-cell office:value-type="string">
            <text:p text:style-name="P6">Partita IVA:</text:p>
          </table:table-cell>
          <table:table-cell table:style-name="Tabella16.B1" office:value-type="string">
            <text:p text:style-name="Table_20_Contents"/>
          </table:table-cell>
        </table:table-row>
        <table:table-row>
          <table:table-cell office:value-type="string">
            <text:p text:style-name="P4">Codice Fiscale:</text:p>
          </table:table-cell>
          <table:table-cell table:style-name="Tabella16.B1" office:value-type="string">
            <text:p text:style-name="Table_20_Contents"/>
          </table:table-cell>
        </table:table-row>
      </table:table>
      <text:p text:style-name="Text_20_body"/>
      <text:p text:style-name="P13">con <text:span text:style-name="T2">sede legale</text:span> in</text:p>
      <table:table table:name="Tabella4" table:style-name="Tabella4">
        <table:table-column table:style-name="Tabella4.A"/>
        <table:table-column table:style-name="Tabella4.B"/>
        <table:table-row>
          <table:table-cell office:value-type="string">
            <text:p text:style-name="P6">Indirizzo:</text:p>
          </table:table-cell>
          <table:table-cell table:style-name="Tabella4.B1" office:value-type="string">
            <text:p text:style-name="Table_20_Contents"/>
          </table:table-cell>
        </table:table-row>
        <table:table-row>
          <table:table-cell office:value-type="string">
            <text:p text:style-name="P6">Telefono:</text:p>
          </table:table-cell>
          <table:table-cell table:style-name="Tabella4.B1" office:value-type="string">
            <text:p text:style-name="Table_20_Contents"/>
          </table:table-cell>
        </table:table-row>
        <table:table-row>
          <table:table-cell office:value-type="string">
            <text:p text:style-name="P4">Cellulare:</text:p>
          </table:table-cell>
          <table:table-cell table:style-name="Tabella4.B1" office:value-type="string">
            <text:p text:style-name="Table_20_Contents"/>
          </table:table-cell>
        </table:table-row>
        <table:table-row>
          <table:table-cell office:value-type="string">
            <text:p text:style-name="P4">Fax:</text:p>
          </table:table-cell>
          <table:table-cell table:style-name="Tabella4.B1" office:value-type="string">
            <text:p text:style-name="Table_20_Contents"/>
          </table:table-cell>
        </table:table-row>
        <table:table-row>
          <table:table-cell office:value-type="string">
            <text:p text:style-name="P4">Email:</text:p>
          </table:table-cell>
          <table:table-cell table:style-name="Tabella4.B1" office:value-type="string">
            <text:p text:style-name="Table_20_Contents"/>
          </table:table-cell>
        </table:table-row>
      </table:table>
      <text:p text:style-name="Text_20_body"/>
      <text:p text:style-name="P11"><text:span text:style-name="T4">in nome e per conto dell'impresa stessa, per l'affidamento del contratto di appalto denominato </text:span><text:span text:style-name="T1">titolo del contratto</text:span><text:span text:style-name="T4"> da svolgere preso la Vostra sede di </text:span><text:span text:style-name="T1">indirizzo sede esecuzione del contratto</text:span><text:span text:style-name="T4">, ai sensi dell'</text:span><text:span text:style-name="T6">art. 47 del DPR 445/2000</text:span><text:span text:style-name="T4">, è consapevole della responsabilità cui può andare incontro in caso di dichiarazione mendace o di esibizione di atto falso o contenente dati non più rispondenti a verità, nonché alle sanzioni previste dal codice penale e dalle leggi speciali in materia, richiamate dall'</text:span><text:span text:style-name="T6">art. 76 del DPR 445/2000</text:span><text:span text:style-name="T4">,</text:span></text:p>
      <text:p text:style-name="P12">DICHIARA</text:p>
      <text:list xml:id="list700037697" text:style-name="L1">
        <text:list-item>
          <text:p text:style-name="P20">che la ditta è in possesso dei requisiti di idoneità tecnico professionale ai sensi dell'<text:span text:style-name="T5">art. 26 c.1 lett. a) punto 2) D.Lgs 81/08</text:span>;</text:p>
        </text:list-item>
        <text:list-item>
          <text:p text:style-name="P20">di aver effettuato la valutazione di tutti i rischi di cui all'<text:span text:style-name="T5">art 17 c.1 lett a) del D.Lgs 81/08</text:span>;</text:p>
        </text:list-item>
      </text:list>
      <text:h text:style-name="Heading_20_2" text:outline-level="2"><text:soft-page-break/>Dati generali</text:h>
      <text:list xml:id="list323782379" text:continue-numbering="true" text:style-name="L1">
        <text:list-item>
          <text:p text:style-name="P20">che la ditta risulta iscritta alla Camera di Commercio, Industria, Artigianato e Agricoltura di <text:span text:style-name="T3">sede CCIAA</text:span> n° iscrizione <text:span text:style-name="T3">numero iscrizione CCIAA</text:span>, classificazione attività <text:s/>ATECO <text:span text:style-name="T3">codice ATECO prevalente CCIAA</text:span>;</text:p>
        </text:list-item>
        <text:list-item>
          <text:p text:style-name="P20">che la ditta impiega lavoratori regolarmente assunti a norma delle vigenti leggi con la seguente tipologia contrattuale <text:span text:style-name="T3">CCNL applicato</text:span>;</text:p>
        </text:list-item>
        <text:list-item>
          <text:p text:style-name="P22">che la ditta è regolarmente iscritta e in regola con gli adempimenti presso<text:line-break/>INAIL sede di <text:span text:style-name="T3">sede INAIL</text:span> al n° <text:span text:style-name="T3">numero iscrizione INAIL</text:span><text:line-break/>INPS sede di <text:span text:style-name="T3">sede INPS</text:span> al n° <text:span text:style-name="T3">numero iscrizione INPS</text:span>;<text:line-break/>Cassa Edile sede di <text:s/><text:span text:style-name="T3">sede Cassa Edile</text:span> al n° <text:span text:style-name="T3">numero registrazione Cassa Edile</text:span>;</text:p>
        </text:list-item>
        <text:list-item>
          <text:p text:style-name="P20">che la ditta è in regola con i pagamenti dei contributi assicurativi e previdenziali e delle ritenute fiscali per i propri dipendenti, così come previste dalle vigenti leggi;</text:p>
        </text:list-item>
        <text:list-item>
          <text:p text:style-name="P20">che la ditta risulta disporre di capitali, conoscenza, esperienza e capacità tecniche, macchine, attrezzature, risorse e personale necessari e sufficienti per garantire l’esecuzione a regola d’arte delle attività nel rispetto della normativa di sicurezza sul lavoro vigente che verranno svolte all’interno della sede/unità operativa di <text:span text:style-name="T3">ragione sociale del committente</text:span>, con gestione a proprio rischio e con organizzazione dei mezzi necessari;</text:p>
        </text:list-item>
      </text:list>
      <text:h text:style-name="Heading_20_2" text:outline-level="2">Rispetto delle norme di sicurezza</text:h>
      <text:list xml:id="list960953523" text:continue-numbering="true" text:style-name="L1">
        <text:list-item>
          <text:p text:style-name="P20">che la ditta applica un protocollo sanitario conforme a quanto richiesto dalla normativa vigente in materia di salute e sicurezza nei luoghi di lavoro e di effettuare la sorveglianza sanitaria ai propri dipendenti in funzione delle mansioni svolte e dei rischi specifici cui sono esposti, compresi quelli indotti dal vostro ambiente di lavoro;</text:p>
        </text:list-item>
        <text:list-item>
          <text:p text:style-name="P20">che non è attualmente oggetto di provvedimenti di sospensione o interdittivi di cui all’<text:span text:style-name="T5">art. 14 del D. Lgs. 81/08</text:span>;</text:p>
        </text:list-item>
        <text:list-item>
          <text:p text:style-name="P20">di utilizzare attrezzature di lavoro idonee ai fini della salute e sicurezza e conformi ai requisiti di sicurezza previsti dalla normativa vigente;</text:p>
        </text:list-item>
        <text:list-item>
          <text:p text:style-name="P20">che la ditta ha adeguatamente formato professionalmente anche relativamente alle procedure di lavoro i lavoratori impegnati nell'esecuzione dei lavori/servizi/manutenzioni e che il nostro personale <text:soft-page-break/>risulta aver ricevuto adeguata formazione, informazione e addestramento in materia di sicurezza, anche, ove previsto, attestata e/o certificata da enti preposti (pubblici e/o privati), per le mansioni ed i compiti che andranno a svolgere;</text:p>
        </text:list-item>
        <text:list-item>
          <text:p text:style-name="P20">di provvedere a richiedere informazioni sui rischi derivanti dall’interferenza delle attività, e sulle relative misure preventive e protettive nell'esecuzione dei lavori/servizi/manutenzioni;</text:p>
        </text:list-item>
      </text:list>
      <text:h text:style-name="Heading_20_2" text:outline-level="2">Modalità di lavoro affidato</text:h>
      <text:list xml:id="list395423142" text:continue-numbering="true" text:style-name="L1">
        <text:list-item>
          <text:p text:style-name="P20">di provvedere ad informarvi su eventuali rischi specifici della nostra attività che potrebbero interferire con la normale attività lavorativa svolta abitualmente negli ambienti ove l’oggetto del contratto sarà realizzato o che potrebbero risultare rischiosi per la sicurezza dei lavoratori ivi presenti;</text:p>
        </text:list-item>
        <text:list-item>
          <text:p text:style-name="P20">che forniremo ai nostri dipendenti, esigendolo anche dai nostri subappaltatori (inclusi lavoratori autonomi), apposito tesserino di riconoscimento conforme alla normativa vigente, con particolare riferimento al <text:span text:style-name="T5">D. Lgs. 81/08, e a ogni altro dispositivo normativo applicabile</text:span>.</text:p>
        </text:list-item>
      </text:list>
      <text:p text:style-name="P11">Vi informiamo che il nostro Referente presso di Voi è il Sig./Sig.ra <text:span text:style-name="T3">nome e cognome referente</text:span>, tel. <text:span text:style-name="T3">telefono referente</text:span>. La persona designata è professionalmente idonea a svolgere le mansioni affidatele.</text:p>
      <text:h text:style-name="Heading_20_2" text:outline-level="2">Allegati</text:h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6">Certificato CCIAA:</text:p>
          </table:table-cell>
          <table:table-cell table:style-name="Tabella12.B1" office:value-type="string">
            <text:p text:style-name="Table_20_Contents"/>
          </table:table-cell>
        </table:table-row>
        <table:table-row>
          <table:table-cell table:style-name="Tabella12.A1" office:value-type="string">
            <text:p text:style-name="P6">DURC:</text:p>
          </table:table-cell>
          <table:table-cell table:style-name="Tabella12.B1" office:value-type="string">
            <text:p text:style-name="Table_20_Contents"/>
          </table:table-cell>
        </table:table-row>
        <table:table-row>
          <table:table-cell table:style-name="Tabella12.A1" office:value-type="string">
            <text:p text:style-name="P6">Documento d'identità del sottoscrittore:</text:p>
          </table:table-cell>
          <table:table-cell table:style-name="Tabella12.B1" office:value-type="string">
            <text:p text:style-name="Table_20_Contents"/>
          </table:table-cell>
        </table:table-row>
      </table:table>
      <text:h text:style-name="P23" text:outline-level="1"/>
      <text:h text:style-name="P21" text:outline-level="1">Ai sensi del D.Lgs. 196/2003, il sottoscritto autorizza la ditta <text:span text:style-name="T3">ragione sociale committente</text:span> al trattamento dei dati personali inseriti nel presente documento, per gli scopi e le finalità proprie del procedimento gestione interferenze.</text:h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Table_20_Contents"/>
          </table:table-cell>
        </table:table-row>
        <table:table-row>
          <table:table-cell table:style-name="Tabella15.A2" office:value-type="string">
            <text:p text:style-name="P7">Timbro e firm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808080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.5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.199cm" fo:border-left="none" fo:border-right="none" fo:border-top="0.51pt solid #80808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cm" fo:margin-bottom="0.499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0.499cm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99cm" fo:margin-bottom="0.499cm"/>
      <style:text-properties fo:font-size="12pt" fo:font-style="italic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5cm" style:rel-column-width="32768*"/>
    </style:style>
    <style:style style:name="MP1" style:family="paragraph" style:parent-style-name="Table_20_Contents">
      <style:text-properties fo:background-color="#ffff00"/>
    </style:style>
    <style:style style:name="M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text-properties fo:font-size="8pt" style:font-size-asian="8pt" style:font-size-complex="8pt"/>
    </style:style>
    <style:style style:name="MT1" style:family="text">
      <style:text-properties fo:font-weight="bold" fo:background-color="#ffff00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background-color="#ffff0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>
            <table:table-cell office:value-type="string">
              <text:p text:style-name="MP1">Logo azienda</text:p>
            </table:table-cell>
            <table:table-cell office:value-type="string">
              <text:p text:style-name="MP2">Procedura per la valutazione e gestione delle interferenze</text:p>
              <text:p text:style-name="MP3">Committente: <text:span text:style-name="MT1">ragione sociale committente</text:span></text:p>
              <text:p text:style-name="MP3">Contratto: <text:span text:style-name="MT1">titolo del contratto</text:span></text:p>
              <text:p text:style-name="MP3">Documento: <text:span text:style-name="MT2">Autocertificazione operatore economico</text:span></text:p>
              <text:p text:style-name="MP3">Versione <text:span text:style-name="MT2">versione</text:span> del <text:span text:style-name="MT1">gg/mm/aaaa</text:span></text:p>
              <text:p text:style-name="MP3"><text:span text:style-name="MT2">Pagina </text:span><text:span text:style-name="MT2"><text:page-number text:select-page="current">4</text:page-number></text:span><text:span text:style-name="MT2"> di </text:span><text:span text:style-name="MT2"><text:page-count>4</text:page-count></text:span></text:p>
            </table:table-cell>
          </table:table-row>
        </table:table>
        <text:p text:style-name="Header"/>
      </style:header>
      <style:footer>
        <text:p text:style-name="Footer"><text:span text:style-name="MT1">Ragione sociale</text:span> | P.IVA <text:span text:style-name="MT3">partita iva</text:span> | C.F. <text:span text:style-name="MT3">codice fiscale</text:span> | REA <text:span text:style-name="MT3">sede CCIAA numero iscrizione</text:span></text:p>
        <text:p text:style-name="Footer">Sede legale: <text:span text:style-name="MT3">indirizzo, cap città</text:span> (<text:span text:style-name="MT3">provincia</text:span>) | Telefono: <text:span text:style-name="MT3">telefono</text:span> | Fax: <text:span text:style-name="MT3">fax</text:span> | Email: <text:span text:style-name="MT3">ema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6T12:42:45</meta:creation-date>
    <meta:generator>LibreOffice/3.4$Unix LibreOffice_project/340m1$Build-203</meta:generator>
    <dc:date>2012-04-22T18:16:18</dc:date>
    <meta:editing-duration>PT7H29M30S</meta:editing-duration>
    <meta:editing-cycles>90</meta:editing-cycles>
    <meta:print-date>2012-03-26T17:14:36</meta:print-date>
    <meta:document-statistic meta:table-count="7" meta:image-count="0" meta:object-count="0" meta:page-count="4" meta:paragraph-count="75" meta:word-count="910" meta:character-count="6272" meta:non-whitespace-character-count="5450"/>
  </office:meta>
</office:document-meta>
</file>