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5.001cm" style:rel-column-width="19279*"/>
    </style:style>
    <style:style style:name="Tabella2.B" style:family="table-column">
      <style:table-column-properties style:column-width="11.998cm" style:rel-column-width="46256*"/>
    </style:style>
    <style:style style:name="Tabella2.A1" style:family="table-cell">
      <style:table-cell-properties style:vertical-align="" fo:padding="0cm" fo:border="none"/>
    </style:style>
    <style:style style:name="Tabella2.B1" style:family="table-cell">
      <style:table-cell-properties fo:padding="0cm" fo:border="none"/>
    </style:style>
    <style:style style:name="Tabella2.B2" style:family="table-cell">
      <style:table-cell-properties fo:padding="0cm" fo:border="none"/>
    </style:style>
    <style:style style:name="Tabella2.B3" style:family="table-cell">
      <style:table-cell-properties fo:padding="0cm" fo:border="none"/>
    </style:style>
    <style:style style:name="Tabella2.B4" style:family="table-cell">
      <style:table-cell-properties fo:padding="0cm" fo:border="none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5.001cm" style:rel-column-width="19279*"/>
    </style:style>
    <style:style style:name="Tabella5.B" style:family="table-column">
      <style:table-column-properties style:column-width="11.998cm" style:rel-column-width="46256*"/>
    </style:style>
    <style:style style:name="Tabella5.A1" style:family="table-cell">
      <style:table-cell-properties fo:padding="0cm" fo:border="none"/>
    </style:style>
    <style:style style:name="Tabella5.B1" style:family="table-cell">
      <style:table-cell-properties fo:padding="0.049cm" fo:border-left="none" fo:border-right="none" fo:border-top="none" fo:border-bottom="0.25pt solid #80808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5.001cm" style:rel-column-width="19279*"/>
    </style:style>
    <style:style style:name="Tabella6.B" style:family="table-column">
      <style:table-column-properties style:column-width="11.998cm" style:rel-column-width="46256*"/>
    </style:style>
    <style:style style:name="Tabella6.A1" style:family="table-cell">
      <style:table-cell-properties fo:padding="0cm" fo:border="none"/>
    </style:style>
    <style:style style:name="Tabella6.B1" style:family="table-cell">
      <style:table-cell-properties fo:padding="0.049cm" fo:border-left="none" fo:border-right="none" fo:border-top="none" fo:border-bottom="0.25pt solid #80808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3.399cm" style:rel-column-width="13107*"/>
    </style:style>
    <style:style style:name="Tabella7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.E1" style:family="table-cell">
      <style:table-cell-properties fo:background-color="#e6e6ff" fo:padding="0.097cm" fo:border="0.05pt solid #000000">
        <style:background-image/>
      </style:table-cell-properties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none" fo:border-top="none" fo:border-bottom="0.05pt solid #000000"/>
    </style:style>
    <style:style style:name="Tabel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none" fo:border-top="none" fo:border-bottom="0.05pt solid #000000"/>
    </style:style>
    <style:style style:name="Tabella7.C3" style:family="table-cell">
      <style:table-cell-properties fo:padding="0.097cm" fo:border-left="0.05pt solid #000000" fo:border-right="none" fo:border-top="none" fo:border-bottom="0.05pt solid #000000"/>
    </style:style>
    <style:style style:name="Tabella7.D3" style:family="table-cell">
      <style:table-cell-properties fo:padding="0.097cm" fo:border-left="0.05pt solid #000000" fo:border-right="none" fo:border-top="none" fo:border-bottom="0.05pt solid #000000"/>
    </style:style>
    <style:style style:name="Tabella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none" fo:border-top="none" fo:border-bottom="0.05pt solid #000000"/>
    </style:style>
    <style:style style:name="Tabella7.C4" style:family="table-cell">
      <style:table-cell-properties fo:padding="0.097cm" fo:border-left="0.05pt solid #000000" fo:border-right="none" fo:border-top="none" fo:border-bottom="0.05pt solid #000000"/>
    </style:style>
    <style:style style:name="Tabella7.D4" style:family="table-cell">
      <style:table-cell-properties fo:padding="0.097cm" fo:border-left="0.05pt solid #000000" fo:border-right="none" fo:border-top="none" fo:border-bottom="0.05pt solid #000000"/>
    </style:style>
    <style:style style:name="Tabella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none" fo:border-top="none" fo:border-bottom="0.05pt solid #000000"/>
    </style:style>
    <style:style style:name="Tabella7.C5" style:family="table-cell">
      <style:table-cell-properties fo:padding="0.097cm" fo:border-left="0.05pt solid #000000" fo:border-right="none" fo:border-top="none" fo:border-bottom="0.05pt solid #000000"/>
    </style:style>
    <style:style style:name="Tabella7.D5" style:family="table-cell">
      <style:table-cell-properties fo:padding="0.097cm" fo:border-left="0.05pt solid #000000" fo:border-right="none" fo:border-top="none" fo:border-bottom="0.05pt solid #000000"/>
    </style:style>
    <style:style style:name="Tabella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7.999cm" style:rel-column-width="30839*"/>
    </style:style>
    <style:style style:name="Tabella8.B" style:family="table-column">
      <style:table-column-properties style:column-width="1cm" style:rel-column-width="3855*"/>
    </style:style>
    <style:style style:name="Tabella8.C" style:family="table-column">
      <style:table-column-properties style:column-width="7.999cm" style:rel-column-width="30841*"/>
    </style:style>
    <style:style style:name="Tabella8.1" style:family="table-row">
      <style:table-row-properties style:min-row-height="2cm"/>
    </style:style>
    <style:style style:name="Tabella8.A1" style:family="table-cell">
      <style:table-cell-properties fo:padding="0.097cm" fo:border="none"/>
    </style:style>
    <style:style style:name="Tabella8.A2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Table_20_Contents">
      <style:text-properties fo:background-color="#ffff00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end" style:justify-single-word="false"/>
      <style:text-properties fo:font-style="italic" style:font-style-asian="italic" style:font-style-complex="italic"/>
    </style:style>
    <style:style style:name="P5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top="0cm" fo:margin-bottom="0.499cm"/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able_20_Contents">
      <style:paragraph-properties fo:margin-top="0cm" fo:margin-bottom="1cm"/>
      <style:text-properties fo:font-size="24pt" style:font-size-asian="24pt" style:font-size-complex="24pt"/>
    </style:style>
    <style:style style:name="P12" style:family="paragraph" style:parent-style-name="Table_20_Contents">
      <style:paragraph-properties fo:margin-top="0.199cm" fo:margin-bottom="0cm"/>
      <style:text-properties fo:font-weight="bold" fo:background-color="#ffff00" style:font-weight-asian="bold" style:font-weight-complex="bold"/>
    </style:style>
    <style:style style:name="P13" style:family="paragraph" style:parent-style-name="Table_20_Contents">
      <style:text-properties fo:background-color="#ffff00"/>
    </style:style>
    <style:style style:name="P14" style:family="paragraph" style:parent-style-name="Table_20_Contents">
      <style:text-properties fo:font-size="8pt" style:font-size-asian="8pt" style:font-size-complex="8pt"/>
    </style:style>
    <style:style style:name="P15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text-properties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 style:parent-style-name="Text_20_body" style:list-style-name="L1">
      <style:paragraph-properties fo:line-height="150%" fo:text-align="justify" style:justify-single-word="false"/>
    </style:style>
    <style:style style:name="P22" style:family="paragraph" style:parent-style-name="Text_20_body" style:list-style-name="">
      <style:paragraph-properties fo:line-height="150%" fo:text-align="justify" style:justify-single-word="false"/>
    </style:style>
    <style:style style:name="P23" style:family="paragraph" style:parent-style-name="Text_20_body" style:list-style-name="L1">
      <style:paragraph-properties fo:line-height="150%" fo:text-align="start" style:justify-single-word="false"/>
    </style:style>
    <style:style style:name="P24" style:family="paragraph" style:parent-style-name="Text_20_body" style:list-style-name="">
      <style:paragraph-properties fo:line-height="150%"/>
    </style:style>
    <style:style style:name="P25" style:family="paragraph" style:parent-style-name="Text_20_body">
      <style:paragraph-properties fo:line-height="150%" fo:text-align="center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start" style:justify-single-word="false"/>
    </style:style>
    <style:style style:name="P28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ext_20_body">
      <style:paragraph-properties fo:break-before="page"/>
    </style:style>
    <style:style style:name="P31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33" style:family="paragraph" style:parent-style-name="Standard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 style:list-style-name="L2">
      <style:paragraph-properties fo:margin-top="0cm" fo:margin-bottom="0cm" fo:line-height="150%">
        <style:tab-stops/>
      </style:paragraph-properties>
      <style:text-properties fo:color="#ff0000" style:text-underline-style="none"/>
    </style:style>
    <style:style style:name="P36" style:family="paragraph" style:parent-style-name="Standard" style:list-style-name="L7">
      <style:paragraph-properties fo:margin-top="0cm" fo:margin-bottom="0cm" fo:line-height="150%">
        <style:tab-stops/>
      </style:paragraph-properties>
      <style:text-properties fo:color="#ff0000" fo:font-size="8pt" style:text-underline-style="none" style:font-size-asian="8pt" style:font-size-complex="8pt"/>
    </style:style>
    <style:style style:name="P37" style:family="paragraph" style:parent-style-name="Standard" style:list-style-name="L2">
      <style:paragraph-properties fo:margin-top="0cm" fo:margin-bottom="0cm" fo:line-height="150%">
        <style:tab-stops/>
      </style:paragraph-properties>
      <style:text-properties fo:color="#ff0000" fo:font-size="8pt" style:font-size-asian="8pt" style:font-size-complex="8pt"/>
    </style:style>
    <style:style style:name="P38" style:family="paragraph" style:parent-style-name="Standard" style:list-style-name="L2">
      <style:paragraph-properties fo:margin-top="0cm" fo:margin-bottom="0cm" fo:line-height="150%">
        <style:tab-stops/>
      </style:paragraph-properties>
    </style:style>
    <style:style style:name="T1" style:family="text">
      <style:text-properties fo:font-weight="bold" fo:background-color="#ffff0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ff0000" fo:font-size="8pt" style:font-size-asian="8pt" style:font-size-complex="8pt"/>
    </style:style>
    <style:style style:name="T9" style:family="text">
      <style:text-properties fo:color="#ff0000"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5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6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7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2"/>
      <text:p text:style-name="P32"/>
      <text:p text:style-name="P32"/>
      <text:p text:style-name="P3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/>
          </table:table-cell>
          <table:table-cell table:style-name="Tabella2.B3" office:value-type="string">
            <text:p text:style-name="P7">Procedura per la valutazione e gestione delle interferenze</text:p>
          </table:table-cell>
        </table:table-row>
        <table:table-row>
          <table:table-cell table:style-name="Tabella2.A1" office:value-type="string">
            <text:p text:style-name="P4">Documento: </text:p>
          </table:table-cell>
          <table:table-cell table:style-name="Tabella2.B3" office:value-type="string">
            <text:p text:style-name="P11">Contratto di concessione di uso “a freddo”</text:p>
          </table:table-cell>
        </table:table-row>
        <table:table-row>
          <table:table-cell table:style-name="Tabella2.A1" office:value-type="string">
            <text:p text:style-name="P4">Data: </text:p>
          </table:table-cell>
          <table:table-cell table:style-name="Tabella2.B3" office:value-type="string">
            <text:p text:style-name="P12">Gg/mm/aaaa</text:p>
          </table:table-cell>
        </table:table-row>
        <table:table-row>
          <table:table-cell table:style-name="Tabella2.A1" office:value-type="string">
            <text:p text:style-name="P4">Versione: </text:p>
          </table:table-cell>
          <table:table-cell table:style-name="Tabella2.B4" office:value-type="string">
            <text:p text:style-name="P12">versione</text:p>
          </table:table-cell>
        </table:table-row>
      </table:table>
      <text:p text:style-name="P31"><text:span text:style-name="T7"/></text:p>
      <text:p text:style-name="P31"><text:span text:style-name="T7">Istruzioni alla compilazione del presente documento “Informazioni dettagliate del committente”:</text:span></text:p>
      <text:list xml:id="list1570063899" text:style-name="L2">
        <text:list-item>
          <text:p text:style-name="P35"><text:span text:style-name="T10">Fare riferimento ai seguenti documento del “Progetto per la gestione delle interferenze legate ai contratti d'appalto, d'opera o di somministrazione” da scaricare all'indirizzo </text:span><text:a xlink:type="simple" xlink:href="http://www.duvri8108.it/"><text:span text:style-name="T10">www.duvri8108.it</text:span></text:a><text:span text:style-name="T10">:</text:span></text:p>
        </text:list-item>
      </text:list>
      <text:list xml:id="list293980435" text:style-name="L7">
        <text:list-item>
          <text:p text:style-name="P36">Seguire le indicazioni di cui al Punto II de “Procedura per la valutazione e gestione delle interferenze” e relativo documento allegato “Diagramma di Flusso”,</text:p>
        </text:list-item>
        <text:list-item>
          <text:p text:style-name="P36">“Scheda 2 bis Contratto di concessione di uso a freddo”.</text:p>
        </text:list-item>
      </text:list>
      <text:list xml:id="list1926303944" text:continue-list="list1570063899" text:style-name="L2">
        <text:list-item>
          <text:p text:style-name="P37"><text:span text:style-name="T5">Sostituire</text:span> i testi evidenziati in <text:span text:style-name="T3">giallo</text:span> con i contenuti e i dati appropriati</text:p>
        </text:list-item>
        <text:list-item>
          <text:p text:style-name="P37">Compilare obbligatoriamente <text:span text:style-name="T5">almeno</text:span> tutti i campi in <text:span text:style-name="T2">grassetto</text:span> delle successive schede</text:p>
        </text:list-item>
        <text:list-item>
          <text:p text:style-name="P38"><text:span text:style-name="T8">Prima di emettere il documento definitivo, </text:span><text:span text:style-name="T9">eliminare tutte le istruzioni</text:span><text:span text:style-name="T8"> di compilazione del documento ed eventualmente i campi non necessari</text:span></text:p>
        </text:list-item>
      </text:list>
      <text:p text:style-name="P30"/>
      <text:p text:style-name="P34">Con la presente scrittura privata da far valere a tutti gli effetti di legge,</text:p>
      <text:p text:style-name="P34"/>
      <text:p text:style-name="P25"><text:span text:style-name="T2">TRA</text:span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5">Ragione sociale</text:p>
          </table:table-cell>
          <table:table-cell table:style-name="Tabella5.B1" office:value-type="string">
            <text:p text:style-name="P1">ragione sociale del committente</text:p>
          </table:table-cell>
        </table:table-row>
        <table:table-row>
          <table:table-cell table:style-name="Tabella5.A1" office:value-type="string">
            <text:p text:style-name="P5">Sede legale</text:p>
          </table:table-cell>
          <table:table-cell table:style-name="Tabella5.B1" office:value-type="string">
            <text:p text:style-name="P1">indirizzo sede legale committente</text:p>
          </table:table-cell>
        </table:table-row>
        <table:table-row>
          <table:table-cell table:style-name="Tabella5.A1" office:value-type="string">
            <text:p text:style-name="P5">Partita IVA</text:p>
          </table:table-cell>
          <table:table-cell table:style-name="Tabella5.B1" office:value-type="string">
            <text:p text:style-name="P1">partita IVA committente</text:p>
          </table:table-cell>
        </table:table-row>
        <table:table-row>
          <table:table-cell table:style-name="Tabella5.A1" office:value-type="string">
            <text:p text:style-name="P5">Legale rappresentante</text:p>
          </table:table-cell>
          <table:table-cell table:style-name="Tabella5.B1" office:value-type="string">
            <text:p text:style-name="P1">nome e cognome legale rappresentante committente</text:p>
            <text:p text:style-name="P16">nato a <text:span text:style-name="T3">città di nascita legale rappresentante</text:span></text:p>
            <text:p text:style-name="P16">C.F. <text:span text:style-name="T3">codice fiscale legale rappresentante</text:span> </text:p>
          </table:table-cell>
        </table:table-row>
      </table:table>
      <text:p text:style-name="Text_20_body"/>
      <text:p text:style-name="P29">E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5">Ragione sociale</text:p>
          </table:table-cell>
          <table:table-cell table:style-name="Tabella6.B1" office:value-type="string">
            <text:p text:style-name="P1">ragione sociale del operatore economico</text:p>
          </table:table-cell>
        </table:table-row>
        <table:table-row>
          <table:table-cell table:style-name="Tabella6.A1" office:value-type="string">
            <text:p text:style-name="P5">Sede legale</text:p>
          </table:table-cell>
          <table:table-cell table:style-name="Tabella6.B1" office:value-type="string">
            <text:p text:style-name="P1">indirizzo sede legale operatore economico</text:p>
          </table:table-cell>
        </table:table-row>
        <table:table-row>
          <table:table-cell table:style-name="Tabella6.A1" office:value-type="string">
            <text:p text:style-name="P5">Partita IVA</text:p>
          </table:table-cell>
          <table:table-cell table:style-name="Tabella6.B1" office:value-type="string">
            <text:p text:style-name="P1">partita IVA operatore economico</text:p>
          </table:table-cell>
        </table:table-row>
        <table:table-row>
          <table:table-cell table:style-name="Tabella6.A1" office:value-type="string">
            <text:p text:style-name="P5">Legale rappresentante</text:p>
          </table:table-cell>
          <table:table-cell table:style-name="Tabella6.B1" office:value-type="string">
            <text:p text:style-name="P1">nome e cognome legale rappresentante operatore economico</text:p>
            <text:p text:style-name="P16">nato a <text:span text:style-name="T3">città di nascita legale rappresentante</text:span></text:p>
            <text:p text:style-name="P16">C.F. <text:span text:style-name="T3">codice fiscale legale rappresentante</text:span> </text:p>
          </table:table-cell>
        </table:table-row>
      </table:table>
      <text:p text:style-name="P27"/>
      <text:p text:style-name="P9">SI CONVIENE E SI STIPULA</text:p>
      <text:p text:style-name="P19">tra le parti come sopra generalizzate, un contratto di concessione di mezzi e/o attrezzature quali:</text:p>
      <table:table table:name="Tabella7" table:style-name="Tabella7">
        <table:table-column table:style-name="Tabella7.A" table:number-columns-repeated="5"/>
        <table:table-row>
          <table:table-cell table:style-name="Tabella7.A1" office:value-type="string">
            <text:p text:style-name="P17">Descrizione</text:p>
          </table:table-cell>
          <table:table-cell table:style-name="Tabella7.A1" office:value-type="string">
            <text:p text:style-name="P17">Marca</text:p>
          </table:table-cell>
          <table:table-cell table:style-name="Tabella7.A1" office:value-type="string">
            <text:p text:style-name="P17">Modello</text:p>
          </table:table-cell>
          <table:table-cell table:style-name="Tabella7.A1" office:value-type="string">
            <text:p text:style-name="P17">Targa</text:p>
          </table:table-cell>
          <table:table-cell table:style-name="Tabella7.E1" office:value-type="string">
            <text:p text:style-name="P17">Telaio o matricola</text:p>
          </table:table-cell>
        </table:table-row>
        <table:table-row>
          <table:table-cell table:style-name="Tabella7.D5" office:value-type="string">
            <text:p text:style-name="Table_20_Contents"/>
          </table:table-cell>
          <table:table-cell table:style-name="Tabella7.D5" office:value-type="string">
            <text:p text:style-name="Table_20_Contents"/>
          </table:table-cell>
          <table:table-cell table:style-name="Tabella7.D5" office:value-type="string">
            <text:p text:style-name="Table_20_Contents"/>
          </table:table-cell>
          <table:table-cell table:style-name="Tabella7.D5" office:value-type="string">
            <text:p text:style-name="Table_20_Contents"/>
          </table:table-cell>
          <table:table-cell table:style-name="Tabella7.E5" office:value-type="string">
            <text:p text:style-name="Table_20_Contents"/>
          </table:table-cell>
        </table:table-row>
        <table:table-row>
          <table:table-cell table:style-name="Tabella7.D5" office:value-type="string">
            <text:p text:style-name="Table_20_Contents"/>
          </table:table-cell>
          <table:table-cell table:style-name="Tabella7.D5" office:value-type="string">
            <text:p text:style-name="Table_20_Contents"/>
          </table:table-cell>
          <table:table-cell table:style-name="Tabella7.D5" office:value-type="string">
            <text:p text:style-name="Table_20_Contents"/>
          </table:table-cell>
          <table:table-cell table:style-name="Tabella7.D5" office:value-type="string">
            <text:p text:style-name="Table_20_Contents"/>
          </table:table-cell>
          <table:table-cell table:style-name="Tabella7.E5" office:value-type="string">
            <text:p text:style-name="Table_20_Contents"/>
          </table:table-cell>
        </table:table-row>
        <table:table-row>
          <table:table-cell table:style-name="Tabella7.D5" office:value-type="string">
            <text:p text:style-name="Table_20_Contents"/>
          </table:table-cell>
          <table:table-cell table:style-name="Tabella7.D5" office:value-type="string">
            <text:p text:style-name="Table_20_Contents"/>
          </table:table-cell>
          <table:table-cell table:style-name="Tabella7.D5" office:value-type="string">
            <text:p text:style-name="Table_20_Contents"/>
          </table:table-cell>
          <table:table-cell table:style-name="Tabella7.D5" office:value-type="string">
            <text:p text:style-name="Table_20_Contents"/>
          </table:table-cell>
          <table:table-cell table:style-name="Tabella7.E5" office:value-type="string">
            <text:p text:style-name="Table_20_Contents"/>
          </table:table-cell>
        </table:table-row>
        <table:table-row>
          <table:table-cell table:style-name="Tabella7.D5" office:value-type="string">
            <text:p text:style-name="Table_20_Contents"/>
          </table:table-cell>
          <table:table-cell table:style-name="Tabella7.D5" office:value-type="string">
            <text:p text:style-name="Table_20_Contents"/>
          </table:table-cell>
          <table:table-cell table:style-name="Tabella7.D5" office:value-type="string">
            <text:p text:style-name="Table_20_Contents"/>
          </table:table-cell>
          <table:table-cell table:style-name="Tabella7.D5" office:value-type="string">
            <text:p text:style-name="Table_20_Contents"/>
          </table:table-cell>
          <table:table-cell table:style-name="Tabella7.E5" office:value-type="string">
            <text:p text:style-name="Table_20_Contents"/>
          </table:table-cell>
        </table:table-row>
      </table:table>
      <text:p text:style-name="P19"/>
      <text:p text:style-name="P8">che la <text:s/>ditta concedente dà in uso alla ditta utilizzatrice affinché se ne serva per l’esecuzione dei lavori relativi al contratto <text:span text:style-name="T3">titolo del contratto</text:span> da effettuarsi nel <text:span text:style-name="T3">cantiere/sede</text:span> azienda di <text:span text:style-name="T3">indirizzo della sede di esecuzione del contratto</text:span>. </text:p>
      <text:p text:style-name="P8"><text:soft-page-break/>La durata del presente contratto è fissata in <text:span text:style-name="T3">durata contratto di nolo</text:span> con decorrenza dal <text:span text:style-name="T3">data di inizio del contratto di nolo</text:span> e scadenza il <text:span text:style-name="T3">data di scadenza del contratto di nolo</text:span>. <text:s/><text:span text:style-name="T3">(oppure: l’utilizzatore restituirà i mezzi/attrezzature oggetto del presente contratto al termine dei lavori in questione)</text:span></text:p>
      <text:p text:style-name="P8">Alla scadenza del termine convenuto l’utilizzatore è obbligato a restituire i mezzi/attrezzature oggetto del presente contratto.</text:p>
      <text:p text:style-name="P8">La concessione “<text:span text:style-name="T2">a freddo</text:span>” è caratterizzata dalla predisposizione, da parte del concedente a favore dell’utilizzatore, dei soli mezzi/attrezzature sopra specificati corredati da quanto occorre per il perfetto funzionamento delle macchine senza nessun apporto di mano d’opera, funzionamento e carburanti.</text:p>
      <text:h text:style-name="Heading_20_2" text:outline-level="2">Obblighi del concedente</text:h>
      <text:p text:style-name="P8">Con la sottoscrizione del presente contratto il concedente attesta il buono stato di conservazione, manutenzione ed efficienza a fini di sicurezza dei mezzi/attrezzature, attesta inoltre che essi sono idonei ad eseguire le prestazioni per i quali vengono concessi in uso, nonché la loro conformità ai requisiti di cui all’<text:span text:style-name="T11">allegato V del D.Lgs. 81/08</text:span>.</text:p>
      <text:p text:style-name="P8">Il concedente mette a disposizione dell’utilizzatore il manuale di uso e manutenzione dei mezzi/attrezzature.</text:p>
      <text:p text:style-name="P8">Il concedente rimane responsabile della manutenzione straordinaria dei mezzi/attrezzature oggetto di contratto.</text:p>
      <text:p text:style-name="P8">Il concedente espressamente rinuncia alla facoltà prevista dall’<text:span text:style-name="T11">articolo 1809 secondo comma c.c.</text:span></text:p>
      <text:h text:style-name="Heading_20_2" text:outline-level="2">Oneri a carico dell'utilizzatore</text:h>
      <text:p text:style-name="P8">L’utilizzatore si impegna ad adoperare i mezzi con diligenza ed in conformità con le specifiche di costruzione e utilizzo senza apportare alcuna modifica.</text:p>
      <text:p text:style-name="P8">L’utilizzatore acconsente, fin da ora e in qualsiasi momento, alla ditta concedente o ai suoi rappresentanti o dipendenti, l’accesso ai mezzi/attrezzature oggetto del presente contratto per il controllo, la verifica e l’eventuale manutenzione straordinaria dei medesimi.</text:p>
      <text:p text:style-name="P8">Competono all’utilizzatore gli oneri di manutenzione ordinaria dei mezzi/attrezzature oggetto del presente contratto.</text:p>
      <text:p text:style-name="P8">L’utilizzatore fornisce in allegato una dichiarazione che riporti l'indicazione del lavoratore o dei lavoratori che opereranno sui mezzi/attrezzature oggetto di contratto. Da tale dichiarazione dovrà risultare che gli addetti individuati sono formati conformemente alle disposizioni <text:span text:style-name="T11">del Titolo III, Capo I, del D.Lgs. 81/08 e, ove si tratti </text:span><text:soft-page-break/><text:span text:style-name="T11">di attrezzature di cui all’articolo 73, comma 5</text:span>, del medesimo decreto legislativo, sono in possesso della specifica abilitazione ivi prevista.</text:p>
      <text:p text:style-name="P8">L’utilizzatore si impegna a restituire i beni oggetto del presente contratto nello stato di conservazione esistente all’atto della consegna, fatta salva l’ordinaria usura.</text:p>
      <text:h text:style-name="Heading_20_2" text:outline-level="2">Obblighi comuni alle ditte</text:h>
      <text:p text:style-name="P8">Per patto espresso tra le parti, il concedente non potrà cedere ad alcuno il presente contratto e l’utilizzatore si impegna a non consentire a terzi il godimento dei beni senza il consenso del concedente.</text:p>
      <text:p text:style-name="P8">Per quanto non espressamente previsto nel presente contratto valgono, in quanto applicabili, le norme del Codice Civile previste agli <text:span text:style-name="T11">articoli 1803 e seguenti</text:span>.</text:p>
      <text:p text:style-name="Text_20_body"/>
      <text:p text:style-name="Text_20_body">Letto confermato e sottoscritto</text:p>
      <text:p text:style-name="Text_20_body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Table_20_Contents"/>
          </table:table-cell>
          <table:table-cell table:style-name="Tabella8.A1" office:value-type="string">
            <text:p text:style-name="Table_20_Contents"/>
          </table:table-cell>
          <table:table-cell table:style-name="Tabella8.A1" office:value-type="string">
            <text:p text:style-name="Table_20_Contents"/>
          </table:table-cell>
        </table:table-row>
        <table:table-row>
          <table:table-cell table:style-name="Tabella8.A2" office:value-type="string">
            <text:p text:style-name="P10">Il concedente</text:p>
          </table:table-cell>
          <table:table-cell table:style-name="Tabella8.A1" office:value-type="string">
            <text:p text:style-name="P18"/>
          </table:table-cell>
          <table:table-cell table:style-name="Tabella8.A2" office:value-type="string">
            <text:p text:style-name="P10">L’utilizzatore</text:p>
          </table:table-cell>
        </table:table-row>
      </table:table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80808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.5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.199cm" fo:border-left="none" fo:border-right="none" fo:border-top="0.51pt solid #80808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cm" fo:margin-bottom="0.499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0.499cm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9cm" fo:margin-bottom="0.499cm"/>
      <style:text-properties fo:font-size="12pt" fo:font-style="italic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MP1" style:family="paragraph" style:parent-style-name="Table_20_Contents">
      <style:text-properties fo:background-color="#ffff00"/>
    </style:style>
    <style:style style:name="MP2" style:family="paragraph" style:parent-style-name="Table_20_Contents">
      <style:text-properties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fo:background-color="#ffff00" style:font-weight-asian="bold" style:font-weight-complex="bold"/>
    </style:style>
    <style:style style:name="MT3" style:family="text">
      <style:text-properties fo:background-color="#ffff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MP1">Logo azienda</text:p>
            </table:table-cell>
            <table:table-cell office:value-type="string">
              <text:p text:style-name="MP2"><text:span text:style-name="MT1">Procedura per la valutazione e gestione delle interferenze</text:span></text:p>
              <text:p text:style-name="MP2">Documento: <text:span text:style-name="MT1">Contratto di concessione di uso “a freddo”</text:span></text:p>
              <text:p text:style-name="MP2">Versione <text:span text:style-name="MT2">versione</text:span> del <text:span text:style-name="MT2">gg/mm/aaaa</text:span></text:p>
              <text:p text:style-name="MP2"><text:span text:style-name="MT1">Pagina </text:span><text:span text:style-name="MT1"><text:page-number text:select-page="current">3</text:page-number></text:span><text:span text:style-name="MT1"> di </text:span><text:span text:style-name="MT1"><text:page-count>4</text:page-count></text:span></text:p>
            </table:table-cell>
          </table:table-row>
        </table:table>
        <text:p text:style-name="Header"/>
      </style:header>
      <style:footer>
        <text:p text:style-name="Footer"><text:span text:style-name="MT2">Ragione sociale</text:span> | P.IVA <text:span text:style-name="MT3">partita iva</text:span> | C.F. <text:span text:style-name="MT3">codice fiscale</text:span> | REA <text:span text:style-name="MT3">sede CCIAA numero iscrizione</text:span></text:p>
        <text:p text:style-name="Footer">Sede legale: <text:span text:style-name="MT3">indirizzo, cap città</text:span> (<text:span text:style-name="MT3">provincia</text:span>) | Telefono: <text:span text:style-name="MT3">telefono</text:span> | Fax: <text:span text:style-name="MT3">fax</text:span> | Email: <text:span text:style-name="MT3">ema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6T12:42:45</meta:creation-date>
    <meta:generator>LibreOffice/3.4$Unix LibreOffice_project/340m1$Build-203</meta:generator>
    <dc:date>2012-04-22T18:31:39</dc:date>
    <meta:editing-duration>PT7H44M51S</meta:editing-duration>
    <meta:editing-cycles>98</meta:editing-cycles>
    <meta:print-date>2012-03-26T17:14:36</meta:print-date>
    <meta:document-statistic meta:table-count="6" meta:image-count="0" meta:object-count="0" meta:page-count="4" meta:paragraph-count="72" meta:word-count="783" meta:character-count="5498" meta:non-whitespace-character-count="4785"/>
  </office:meta>
</office:document-meta>
</file>